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-Gothic" svg:font-family="MS-Gothic" style:font-pitch="variable"/>
    <style:font-face style:name="MS-Gothic1" svg:font-family="MS-Gothic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" style:family="text">
      <style:text-properties fo:color="#000000" loext:opacity="100%"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3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loext:opacity="100%" style:font-name="MS-Gothic1" fo:font-size="16pt" fo:font-weight="normal" style:font-name-asian="MS-Gothic1" style:font-size-asian="16pt" style:font-weight-asian="normal" style:font-name-complex="MS-Gothic1" style:font-size-complex="16pt" style:font-weight-complex="normal"/>
    </style:style>
    <style:style style:name="T5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cm" svg:height="0.564cm" svg:x="3.768cm" svg:y="2.614cm">
          <draw:text-box>
            <text:p text:style-name="P1"><text:span text:style-name="T1">Bewerbung </text:span></text:p>
          </draw:text-box>
        </draw:frame>
        <draw:frame draw:style-name="gr1" draw:text-style-name="P2" draw:layer="layout" svg:width="0.562cm" svg:height="0.564cm" svg:x="3.768cm" svg:y="3.3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56cm" svg:height="0.564cm" svg:x="3.768cm" svg:y="3.994cm">
          <draw:text-box>
            <text:p text:style-name="P1"><text:span text:style-name="T2">Hüttenname: </text:span></text:p>
          </draw:text-box>
        </draw:frame>
        <draw:frame draw:style-name="gr1" draw:text-style-name="P2" draw:layer="layout" svg:width="0.562cm" svg:height="0.564cm" svg:x="7.495cm" svg:y="3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29cm" svg:height="0.564cm" svg:x="8.744cm" svg:y="3.994cm">
          <draw:text-box>
            <text:p text:style-name="P1"><text:span text:style-name="T2">__________________________________ </text:span></text:p>
          </draw:text-box>
        </draw:frame>
        <draw:frame draw:style-name="gr1" draw:text-style-name="P2" draw:layer="layout" svg:width="4.769cm" svg:height="0.564cm" svg:x="3.768cm" svg:y="4.68cm">
          <draw:text-box>
            <text:p text:style-name="P1"><text:span text:style-name="T2">Rechnungsanschrift: </text:span></text:p>
          </draw:text-box>
        </draw:frame>
        <draw:frame draw:style-name="gr1" draw:text-style-name="P2" draw:layer="layout" svg:width="9.629cm" svg:height="0.564cm" svg:x="8.744cm" svg:y="4.68cm">
          <draw:text-box>
            <text:p text:style-name="P1"><text:span text:style-name="T2">__________________________________ </text:span></text:p>
          </draw:text-box>
        </draw:frame>
        <draw:frame draw:style-name="gr1" draw:text-style-name="P2" draw:layer="layout" svg:width="0.562cm" svg:height="0.564cm" svg:x="3.768cm" svg:y="5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4.996cm" svg:y="5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6.245cm" svg:y="5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7.495cm" svg:y="5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29cm" svg:height="0.564cm" svg:x="8.744cm" svg:y="5.37cm">
          <draw:text-box>
            <text:p text:style-name="P1"><text:span text:style-name="T2">__________________________________ </text:span></text:p>
          </draw:text-box>
        </draw:frame>
        <draw:frame draw:style-name="gr1" draw:text-style-name="P2" draw:layer="layout" svg:width="0.562cm" svg:height="0.564cm" svg:x="3.768cm" svg:y="6.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4.996cm" svg:y="6.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6.245cm" svg:y="6.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7.495cm" svg:y="6.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29cm" svg:height="0.564cm" svg:x="8.744cm" svg:y="6.06cm">
          <draw:text-box>
            <text:p text:style-name="P1"><text:span text:style-name="T2">__________________________________ </text:span></text:p>
          </draw:text-box>
        </draw:frame>
        <draw:frame draw:style-name="gr1" draw:text-style-name="P2" draw:layer="layout" svg:width="0.562cm" svg:height="0.564cm" svg:x="3.768cm" svg:y="6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4.996cm" svg:y="6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6.245cm" svg:y="6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7.495cm" svg:y="6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29cm" svg:height="0.564cm" svg:x="8.744cm" svg:y="6.75cm">
          <draw:text-box>
            <text:p text:style-name="P1"><text:span text:style-name="T2">__________________________________ </text:span></text:p>
          </draw:text-box>
        </draw:frame>
        <draw:frame draw:style-name="gr1" draw:text-style-name="P2" draw:layer="layout" svg:width="0.562cm" svg:height="0.564cm" svg:x="3.768cm" svg:y="7.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078cm" svg:height="0.564cm" svg:x="3.768cm" svg:y="8.127cm">
          <draw:text-box>
            <text:p text:style-name="P1"><text:span text:style-name="T2">Angebotene Waren / Dienstleistungen: </text:span></text:p>
          </draw:text-box>
        </draw:frame>
        <draw:frame draw:style-name="gr1" draw:text-style-name="P2" draw:layer="layout" svg:width="0.562cm" svg:height="0.564cm" svg:x="2.499cm" svg:y="8.8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8cm" svg:height="0.564cm" svg:x="3.747cm" svg:y="8.817cm">
          <draw:text-box>
            <text:p text:style-name="P1"><text:span text:style-name="T2">____________________________________________________ </text:span></text:p>
          </draw:text-box>
        </draw:frame>
        <draw:frame draw:style-name="gr1" draw:text-style-name="P2" draw:layer="layout" svg:width="0.562cm" svg:height="0.564cm" svg:x="2.499cm" svg:y="9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8cm" svg:height="0.564cm" svg:x="3.747cm" svg:y="9.507cm">
          <draw:text-box>
            <text:p text:style-name="P1"><text:span text:style-name="T2">____________________________________________________ </text:span></text:p>
          </draw:text-box>
        </draw:frame>
        <draw:frame draw:style-name="gr1" draw:text-style-name="P2" draw:layer="layout" svg:width="0.562cm" svg:height="0.564cm" svg:x="2.499cm" svg:y="10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8cm" svg:height="0.564cm" svg:x="3.747cm" svg:y="10.197cm">
          <draw:text-box>
            <text:p text:style-name="P1"><text:span text:style-name="T2">____________________________________________________ </text:span></text:p>
          </draw:text-box>
        </draw:frame>
        <draw:frame draw:style-name="gr1" draw:text-style-name="P2" draw:layer="layout" svg:width="0.562cm" svg:height="0.564cm" svg:x="3.768cm" svg:y="10.882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4.336cm" svg:height="0.038cm" svg:x="3.768cm" svg:y="12.058cm" svg:viewBox="0 0 4337 39" draw:points="0,39 4337,39 4337,0 0,0">
          <text:p/>
        </draw:polygon>
        <draw:frame draw:style-name="gr1" draw:text-style-name="P2" draw:layer="layout" svg:width="4.468cm" svg:height="0.564cm" svg:x="3.768cm" svg:y="11.573cm">
          <draw:text-box>
            <text:p text:style-name="P1"><text:span text:style-name="T2">Stellplatzausmaße: </text:span></text:p>
          </draw:text-box>
        </draw:frame>
        <draw:frame draw:style-name="gr1" draw:text-style-name="P2" draw:layer="layout" svg:width="0.562cm" svg:height="0.564cm" svg:x="3.768cm" svg:y="12.2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32cm" svg:height="0.564cm" svg:x="3.768cm" svg:y="12.953cm">
          <draw:text-box>
            <text:p text:style-name="P1"><text:span text:style-name="T2">Länge: </text:span></text:p>
          </draw:text-box>
        </draw:frame>
        <draw:frame draw:style-name="gr1" draw:text-style-name="P2" draw:layer="layout" svg:width="0.562cm" svg:height="0.564cm" svg:x="6.245cm" svg:y="12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45cm" svg:height="0.564cm" svg:x="7.495cm" svg:y="12.953cm">
          <draw:text-box>
            <text:p text:style-name="P1"><text:span text:style-name="T2">____,__ </text:span></text:p>
          </draw:text-box>
        </draw:frame>
        <draw:frame draw:style-name="gr1" draw:text-style-name="P2" draw:layer="layout" svg:width="1.661cm" svg:height="0.564cm" svg:x="3.768cm" svg:y="13.638cm">
          <draw:text-box>
            <text:p text:style-name="P1"><text:span text:style-name="T2">Breite: </text:span></text:p>
          </draw:text-box>
        </draw:frame>
        <draw:frame draw:style-name="gr1" draw:text-style-name="P2" draw:layer="layout" svg:width="0.562cm" svg:height="0.564cm" svg:x="6.245cm" svg:y="13.6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45cm" svg:height="0.564cm" svg:x="7.495cm" svg:y="13.638cm">
          <draw:text-box>
            <text:p text:style-name="P1"><text:span text:style-name="T2">____,__ </text:span></text:p>
          </draw:text-box>
        </draw:frame>
        <draw:frame draw:style-name="gr1" draw:text-style-name="P2" draw:layer="layout" svg:width="1.505cm" svg:height="0.564cm" svg:x="3.768cm" svg:y="14.329cm">
          <draw:text-box>
            <text:p text:style-name="P1"><text:span text:style-name="T2">Höhe: </text:span></text:p>
          </draw:text-box>
        </draw:frame>
        <draw:frame draw:style-name="gr1" draw:text-style-name="P2" draw:layer="layout" svg:width="0.562cm" svg:height="0.564cm" svg:x="6.245cm" svg:y="14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45cm" svg:height="0.564cm" svg:x="7.495cm" svg:y="14.329cm">
          <draw:text-box>
            <text:p text:style-name="P1"><text:span text:style-name="T2">____,__ </text:span></text:p>
          </draw:text-box>
        </draw:frame>
        <draw:frame draw:style-name="gr3" draw:text-style-name="P4" draw:layer="layout" svg:width="0.422cm" svg:height="0.425cm" svg:x="3.768cm" svg:y="14.9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807cm" svg:height="0.564cm" svg:x="3.768cm" svg:y="15.565cm">
          <draw:text-box>
            <text:p text:style-name="P1"><text:span text:style-name="T2">Ich komme mit meiner eigenen Hütte <text:s/></text:span></text:p>
          </draw:text-box>
        </draw:frame>
        <draw:frame draw:style-name="gr1" draw:text-style-name="P2" draw:layer="layout" svg:width="0.565cm" svg:height="0.564cm" svg:x="13.74cm" svg:y="15.504cm">
          <draw:text-box>
            <text:p text:style-name="P1"><text:span text:style-name="T4">☐</text:span></text:p>
          </draw:text-box>
        </draw:frame>
        <draw:frame draw:style-name="gr1" draw:text-style-name="P2" draw:layer="layout" svg:width="0.562cm" svg:height="0.564cm" svg:x="14.303cm" svg:y="15.5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11.242cm" svg:y="16.2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12.491cm" svg:y="16.2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14.303cm" svg:y="16.2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3.768cm" svg:y="16.97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3.057cm" svg:height="0.038cm" svg:x="3.768cm" svg:y="18.002cm" svg:viewBox="0 0 3058 39" draw:points="0,39 3058,39 3058,0 0,0">
          <text:p/>
        </draw:polygon>
        <draw:frame draw:style-name="gr1" draw:text-style-name="P2" draw:layer="layout" svg:width="3.181cm" svg:height="0.564cm" svg:x="3.768cm" svg:y="17.517cm">
          <draw:text-box>
            <text:p text:style-name="P1"><text:span text:style-name="T2">Strombedarf: </text:span></text:p>
          </draw:text-box>
        </draw:frame>
        <draw:frame draw:style-name="gr1" draw:text-style-name="P2" draw:layer="layout" svg:width="0.562cm" svg:height="0.564cm" svg:x="3.768cm" svg:y="18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35cm" svg:height="0.564cm" svg:x="3.768cm" svg:y="18.893cm">
          <draw:text-box>
            <text:p text:style-name="P1"><text:span text:style-name="T2">Gesamtstrombedarf: <text:s/></text:span></text:p>
          </draw:text-box>
        </draw:frame>
        <draw:frame draw:style-name="gr1" draw:text-style-name="P2" draw:layer="layout" svg:width="0.562cm" svg:height="0.564cm" svg:x="9.992cm" svg:y="18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18cm" svg:height="0.564cm" svg:x="11.242cm" svg:y="18.893cm">
          <draw:text-box>
            <text:p text:style-name="P1"><text:span text:style-name="T2">_____KW </text:span></text:p>
          </draw:text-box>
        </draw:frame>
        <draw:frame draw:style-name="gr1" draw:text-style-name="P2" draw:layer="layout" svg:width="0.562cm" svg:height="0.564cm" svg:x="3.768cm" svg:y="19.5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01cm" svg:height="0.564cm" svg:x="3.768cm" svg:y="20.303cm">
          <draw:text-box>
            <text:p text:style-name="P1"><text:span text:style-name="T2">Benötigter Anschluss: <text:s/></text:span></text:p>
          </draw:text-box>
        </draw:frame>
        <draw:frame draw:style-name="gr1" draw:text-style-name="P2" draw:layer="layout" svg:width="0.562cm" svg:height="0.564cm" svg:x="9.992cm" svg:y="20.3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5cm" svg:height="0.564cm" svg:x="11.242cm" svg:y="20.242cm">
          <draw:text-box>
            <text:p text:style-name="P1"><text:span text:style-name="T4">☐</text:span></text:p>
          </draw:text-box>
        </draw:frame>
        <draw:frame draw:style-name="gr1" draw:text-style-name="P2" draw:layer="layout" svg:width="1.424cm" svg:height="0.564cm" svg:x="11.805cm" svg:y="20.303cm">
          <draw:text-box>
            <text:p text:style-name="P1"><text:span text:style-name="T2"><text:s/></text:span><text:span text:style-name="T2">230V </text:span></text:p>
          </draw:text-box>
        </draw:frame>
        <draw:frame draw:style-name="gr1" draw:text-style-name="P2" draw:layer="layout" svg:width="0.562cm" svg:height="0.564cm" svg:x="3.768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4.996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6.245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7.495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8.744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9.992cm" svg:y="21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5cm" svg:height="0.564cm" svg:x="11.242cm" svg:y="20.974cm">
          <draw:text-box>
            <text:p text:style-name="P1"><text:span text:style-name="T4">☐</text:span></text:p>
          </draw:text-box>
        </draw:frame>
        <draw:frame draw:style-name="gr1" draw:text-style-name="P2" draw:layer="layout" svg:width="1.149cm" svg:height="0.564cm" svg:x="11.805cm" svg:y="21.036cm">
          <draw:text-box>
            <text:p text:style-name="P1"><text:span text:style-name="T2"><text:s/></text:span><text:span text:style-name="T2">16A </text:span></text:p>
          </draw:text-box>
        </draw:frame>
        <draw:frame draw:style-name="gr1" draw:text-style-name="P2" draw:layer="layout" svg:width="0.562cm" svg:height="0.564cm" svg:x="3.768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4.996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6.245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7.495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8.744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9.992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11.242cm" svg:y="21.707cm">
          <draw:text-box>
            <text:p text:style-name="P1"><text:span text:style-name="T4">☐</text:span></text:p>
          </draw:text-box>
        </draw:frame>
        <draw:frame draw:style-name="gr1" draw:text-style-name="P2" draw:layer="layout" svg:width="0.562cm" svg:height="0.564cm" svg:x="11.805cm" svg:y="21.7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3.768cm" svg:y="22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55cm" svg:height="0.564cm" svg:x="3.768cm" svg:y="23.191cm">
          <draw:text-box>
            <text:p text:style-name="P1"><text:span text:style-name="T2">Wasseranschluss: </text:span></text:p>
          </draw:text-box>
        </draw:frame>
        <draw:frame draw:style-name="gr1" draw:text-style-name="P2" draw:layer="layout" svg:width="0.562cm" svg:height="0.564cm" svg:x="8.744cm" svg:y="23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9.992cm" svg:y="23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5cm" svg:height="0.564cm" svg:x="11.242cm" svg:y="23.129cm">
          <draw:text-box>
            <text:p text:style-name="P1"><text:span text:style-name="T4">☐</text:span></text:p>
          </draw:text-box>
        </draw:frame>
        <draw:frame draw:style-name="gr1" draw:text-style-name="P2" draw:layer="layout" svg:width="0.832cm" svg:height="0.564cm" svg:x="11.805cm" svg:y="23.191cm">
          <draw:text-box>
            <text:p text:style-name="P1"><text:span text:style-name="T2"><text:s/></text:span><text:span text:style-name="T2">Ja <text:s/></text:span></text:p>
          </draw:text-box>
        </draw:frame>
        <draw:frame draw:style-name="gr1" draw:text-style-name="P2" draw:layer="layout" svg:width="0.565cm" svg:height="0.564cm" svg:x="13.74cm" svg:y="23.129cm">
          <draw:text-box>
            <text:p text:style-name="P1"><text:span text:style-name="T4">☐</text:span></text:p>
          </draw:text-box>
        </draw:frame>
        <draw:polygon draw:style-name="gr2" draw:text-style-name="P3" draw:layer="layout" svg:width="4.035cm" svg:height="0.038cm" svg:x="3.768cm" svg:y="23.676cm" svg:viewBox="0 0 4036 39" draw:points="0,39 4036,39 4036,0 0,0">
          <text:p/>
        </draw:polygon>
        <draw:frame draw:style-name="gr1" draw:text-style-name="P2" draw:layer="layout" svg:width="1.327cm" svg:height="0.564cm" svg:x="14.303cm" svg:y="23.191cm">
          <draw:text-box>
            <text:p text:style-name="P1"><text:span text:style-name="T2"><text:s/></text:span><text:span text:style-name="T2">Nein </text:span></text:p>
          </draw:text-box>
        </draw:frame>
        <draw:frame draw:style-name="gr1" draw:text-style-name="P2" draw:layer="layout" svg:width="0.562cm" svg:height="0.564cm" svg:x="3.768cm" svg:y="23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3.768cm" svg:y="24.5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564cm" svg:x="3.768cm" svg:y="25.2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511cm" svg:height="0.564cm" svg:x="3.768cm" svg:y="25.96cm">
          <draw:text-box>
            <text:p text:style-name="P1"><text:span text:style-name="T2">______________________________ </text:span></text:p>
          </draw:text-box>
        </draw:frame>
        <draw:frame draw:style-name="gr4" draw:text-style-name="P5" draw:layer="layout" svg:width="5.679cm" svg:height="0.39cm" svg:x="3.768cm" svg:y="26.607cm">
          <draw:text-box>
            <text:p text:style-name="P1"><text:span text:style-name="T5">Daum und Unterschrift des Mieter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-Gothic" svg:font-family="MS-Gothic" style:font-pitch="variable"/>
    <style:font-face style:name="MS-Gothic1" svg:font-family="MS-Gothic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14T22:40:13.189000000</dc:date>
    <meta:editing-duration>PT1M34S</meta:editing-duration>
    <meta:editing-cycles>1</meta:editing-cycles>
    <meta:document-statistic meta:object-count="92"/>
    <meta:generator>EasyOffice/7.6.2.1.0$Windows_X86_64 LibreOffice_project/0bc4d647150f05f02b71ccb5539a4012b57f1faf</meta:generator>
  </office:meta>
</office:document-meta>
</file>